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color="#993300" fo:font-size="12pt" style:font-size-asian="12pt" style:font-size-complex="12pt"/>
    </style:style>
    <style:style style:name="P2" style:family="paragraph" style:parent-style-name="Heading_20_2">
      <style:paragraph-properties fo:text-align="center" style:justify-single-word="false"/>
      <style:text-properties fo:color="#ff0000" fo:font-size="12pt" style:font-size-asian="12pt" style:font-size-complex="12pt"/>
    </style:style>
    <style:style style:name="P3" style:family="paragraph" style:parent-style-name="Heading_20_3">
      <style:text-properties fo:font-size="12pt" style:font-size-asian="12pt" style:font-size-complex="12pt"/>
    </style:style>
    <style:style style:name="P4" style:family="paragraph" style:parent-style-name="Heading_20_3">
      <style:paragraph-properties fo:margin-left="0.212cm" fo:margin-right="0.212cm" fo:text-indent="0cm" style:auto-text-indent="false"/>
      <style:text-properties fo:font-size="12pt" style:font-size-asian="12pt" style:font-size-complex="12pt"/>
    </style:style>
    <style:style style:name="P5" style:family="paragraph" style:parent-style-name="Heading_20_4">
      <style:text-properties fo:font-size="20.25pt"/>
    </style:style>
    <style:style style:name="P6" style:family="paragraph" style:parent-style-name="Standard">
      <style:text-properties fo:font-size="10.5pt" style:font-size-asian="10.5pt" style:font-size-complex="10.5pt"/>
    </style:style>
    <style:style style:name="P7" style:family="paragraph" style:parent-style-name="Text_20_body">
      <style:text-properties fo:color="#993300" fo:font-size="11pt" style:font-size-asian="11pt" style:font-size-complex="11pt"/>
    </style:style>
    <style:style style:name="P8" style:family="paragraph" style:parent-style-name="Text_20_body">
      <style:text-properties fo:color="#993300" fo:font-size="12pt" style:font-size-asian="12pt" style:font-size-complex="12pt"/>
    </style:style>
    <style:style style:name="P9" style:family="paragraph" style:parent-style-name="Text_20_body" style:list-style-name="L1"/>
    <style:style style:name="P10" style:family="paragraph" style:parent-style-name="Text_20_body" style:list-style-name="L3"/>
    <style:style style:name="P11" style:family="paragraph" style:parent-style-name="Text_20_body">
      <style:text-properties fo:font-size="12pt" style:font-size-asian="12pt" style:font-size-complex="12pt"/>
    </style:style>
    <style:style style:name="P12" style:family="paragraph" style:parent-style-name="Text_20_body" style:list-style-name="L2">
      <style:text-properties fo:font-size="12pt" style:font-size-asian="12pt" style:font-size-complex="12pt"/>
    </style:style>
    <style:style style:name="P13" style:family="paragraph" style:parent-style-name="Text_20_body">
      <style:text-properties fo:color="#ff0000" fo:font-size="12pt" style:font-size-asian="12pt" style:font-size-complex="12pt"/>
    </style:style>
    <style:style style:name="P14" style:family="paragraph" style:parent-style-name="Text_20_body" style:list-style-name="L1">
      <style:paragraph-properties fo:margin-top="0cm" fo:margin-bottom="0cm" loext:contextual-spacing="false"/>
    </style:style>
    <style:style style:name="P15" style:family="paragraph" style:parent-style-name="Text_20_body" style:list-style-name="L3">
      <style:paragraph-properties fo:margin-top="0cm" fo:margin-bottom="0cm" loext:contextual-spacing="false"/>
    </style:style>
    <style:style style:name="P16" style:family="paragraph" style:parent-style-name="Text_20_body" style:list-style-name="L2">
      <style:paragraph-properties fo:margin-top="0cm" fo:margin-bottom="0cm" loext:contextual-spacing="false"/>
      <style:text-properties fo:font-size="12pt" style:font-size-asian="12pt" style:font-size-complex="12pt"/>
    </style:style>
    <style:style style:name="P17" style:family="paragraph" style:parent-style-name="Text_20_body">
      <style:paragraph-properties fo:margin-left="0.212cm" fo:margin-right="0.212cm" fo:text-indent="0cm" style:auto-text-indent="false"/>
      <style:text-properties fo:font-size="12pt" style:font-size-asian="12pt" style:font-size-complex="12pt"/>
    </style:style>
    <style:style style:name="T1" style:family="text">
      <style:text-properties fo:font-size="12pt" style:font-size-asian="12pt" style:font-size-complex="12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
      <text:h text:style-name="P2" text:outline-level="2">Créer une épicerie solidaire : définition de votre projet</text:h>
      <text:p text:style-name="P13">Voici quelques astuces pour vous aider dans cette mission :</text:p>
      <text:list xml:id="list1698595648" text:style-name="L1">
        <text:list-item>
          <text:p text:style-name="P14"><text:span text:style-name="Strong_20_Emphasis"><text:span text:style-name="T1">Organiser une réunion d’échang</text:span></text:span><text:span text:style-name="T1">e pour évaluer la pertinence d’un établissement comme le vôtre. Pour ce faire, vous pouvez créer un évènement avec une date et un lieu précis en invitant toute personne intéressée à y participer. Pour le relayer, nous vous conseillons d’utiliser les </text:span><text:a xlink:type="simple" xlink:href="https://www.creerentreprise.fr/choisir-plateforme-sociale-business/" office:target-frame-name="_blank" xlink:show="new" text:style-name="Internet_20_link" text:visited-style-name="Visited_20_Internet_20_Link"><text:span text:style-name="Strong_20_Emphasis"><text:span text:style-name="T1">réseaux sociaux</text:span></text:span></text:a><text:span text:style-name="T1"> (Facebook, Instagram, Twitter …). </text:span></text:p>
        </text:list-item>
        <text:list-item>
          <text:p text:style-name="P14"><text:span text:style-name="Strong_20_Emphasis"><text:span text:style-name="T1">Réaliser des interviews ou envoyer des questionnaires</text:span></text:span><text:span text:style-name="T1"> aux associations locales, aux élus ou encore travailleurs sociaux. Cela vous sera utile pour avoir leur avis au sujet de votre épicerie solidaire. Puis plus tard, vous pourrez les recontacter pour une demande de subventions. </text:span></text:p>
        </text:list-item>
        <text:list-item>
          <text:p text:style-name="P14"><text:span text:style-name="T1">Vous rendre sur le site du </text:span><text:span text:style-name="Strong_20_Emphasis"><text:span text:style-name="T1">Programme Départemental d’Insertion (PDI)</text:span></text:span><text:span text:style-name="T1"> de votre département, qui regroupe l’ensemble des besoins. </text:span></text:p>
        </text:list-item>
        <text:list-item>
          <text:p text:style-name="P14"><text:span text:style-name="T1">Renseignez-vous sur le </text:span><text:span text:style-name="Strong_20_Emphasis"><text:span text:style-name="T1">nombre de familles</text:span></text:span><text:span text:style-name="T1"> qui font régulièrement appel à un secours financiers pour des besoins alimentaires de base. Vérifier aussi le coût que cela induit pour la collectivité. </text:span></text:p>
        </text:list-item>
        <text:list-item>
          <text:p text:style-name="P14"><text:span text:style-name="T1">Faites une</text:span><text:span text:style-name="Strong_20_Emphasis"><text:span text:style-name="T1"> liste des structures présentes localement</text:span></text:span><text:span text:style-name="T1"> pour de l’aide alimentaire ainsi que leur période d’intervention. </text:span></text:p>
        </text:list-item>
        <text:list-item>
          <text:p text:style-name="P14"><text:span text:style-name="T1">Recensez le </text:span><text:span text:style-name="Strong_20_Emphasis"><text:span text:style-name="T1">nombre de structures qui travaillent avec des bénévoles</text:span></text:span><text:span text:style-name="T1">. Vous pourriez les solliciter dans le cadre d’ateliers culinaires au sein de votre épicerie solidaire, au profit des familles. </text:span></text:p>
        </text:list-item>
        <text:list-item>
          <text:p text:style-name="P9"><text:span text:style-name="Strong_20_Emphasis"><text:span text:style-name="T1">Assurez-vous que les familles soient d’accord pour l’idée du projet</text:span></text:span><text:span text:style-name="T1">. Il s’agit ici de la partie la plus importante. Votre établissement ne servirait à rien s’il ne rendait pas service. </text:span></text:p>
        </text:list-item>
      </text:list>
      <text:h text:style-name="P2" text:outline-level="2">Ouvrir une épicerie solidaire : quel statut juridique ?</text:h>
      <text:p text:style-name="Text_20_body"><text:span text:style-name="T1">Vous pouvez envisager une création sous forme d’</text:span><text:span text:style-name="Strong_20_Emphasis"><text:span text:style-name="T1">association</text:span></text:span><text:span text:style-name="T1"> avec vos partenaires et en élisant un conseil d’administration. N’oubliez également pas de respecter les lois en ce qui concerne les associations.</text:span></text:p>
      <text:p text:style-name="P11">Avec vos partenaires, vous devez être sûrs que vous partagez les mêmes valeurs sur 3 niveaux. Le premier concerne les conditions d’accès à l’épicerie solidaire (qui peut y venir ?), le second est sur l’accompagnement et l’accueil des ménages et le troisième est l’offre de produits de l’épicerie.</text:p>
      <text:p text:style-name="Text_20_body"><text:span text:style-name="T1">Autre possibilité : le </text:span><text:span text:style-name="Strong_20_Emphasis"><text:span text:style-name="T1">Centre Communal d’Action Sociale (CCAS)</text:span></text:span><text:span text:style-name="T1">. Il permet ainsi à plusieurs communes de se rapprocher pour ouvrir une épicerie solidaire unique. Elle est créée sur délibération du Conseil Municipal. Son fonctionnement est régi selon les règles du droit administratif et de la comptabilité publique.</text:span></text:p>
      <text:p text:style-name="P11">Lorsque votre structure est déterminée, construisez un comité de pilotage, dont l’objectif est d’étudier la faisabilité technique et financière du projet.</text:p>
      <text:h text:style-name="P2" text:outline-level="2"><text:soft-page-break/>L’étude de faisabilité du projet d’épicerie solidaire</text:h>
      <text:p text:style-name="P11">Celle-ci se déroule en 3 phases.</text:p>
      <text:h text:style-name="P3" text:outline-level="3">1 – Les coûts et les ressources</text:h>
      <text:p text:style-name="P11">Pour les définir, vous allez devoir répondre aux questions suivantes :</text:p>
      <text:list xml:id="list2354681970" text:style-name="L2">
        <text:list-item>
          <text:p text:style-name="P16">Quelle surface pour ouvrir votre épicerie solidaire ? </text:p>
        </text:list-item>
        <text:list-item>
          <text:p text:style-name="P16">Quels évènements / activités annexes souhaitez-vous proposer ? </text:p>
        </text:list-item>
        <text:list-item>
          <text:p text:style-name="P16">Combien de personnes sont nécessaires au bon fonctionnement de l’établissement social ? </text:p>
        </text:list-item>
        <text:list-item>
          <text:p text:style-name="P12">Qui sont les personnes prêtes à s’investir sur le long terme ? </text:p>
        </text:list-item>
      </text:list>
      <text:p text:style-name="P11">Toutes ces questions, notamment sur le personnel, sont cruciales afin que vous puissiez vous faire une idée des soutiens que vous avez autour de vous.</text:p>
      <text:h text:style-name="P4" text:outline-level="3">2 – Voir ce qui se passe dans les autres villes / départements</text:h>
      <text:p text:style-name="P11">Ici, il s’agit de vous déplacer au sein d’autres épiceries solidaires afin de voir quelles sont les éléments qu’ils mettent en pratique.</text:p>
      <text:p text:style-name="Text_20_body"><text:span text:style-name="T1">Vous allez certainement acquérir de nombreuses</text:span><text:span text:style-name="Strong_20_Emphasis"><text:span text:style-name="T1"> connaissances sur le fonctionnement</text:span></text:span><text:span text:style-name="T1"> mais aussi trouver de nouvelles idées auxquelles vous n’aviez pas pensé. <text:line-break/>Nous vous conseillons également de </text:span><text:span text:style-name="Strong_20_Emphasis"><text:span text:style-name="T1">repérer les bonnes pratiques</text:span></text:span><text:span text:style-name="T1"> des ces autres établissements, en particulier au niveau de la gestion des bénévoles, des marchandises et des prix fixés.</text:span></text:p>
      <text:h text:style-name="P3" text:outline-level="3">3 – Chiffrer les besoins financiers</text:h>
      <text:p text:style-name="Text_20_body"><text:span text:style-name="T1">Dernière étape et non des moindres : le </text:span><text:span text:style-name="Strong_20_Emphasis"><text:span text:style-name="T1">plan de financement initial</text:span></text:span><text:span text:style-name="T1">. Celui-ci répertorie tous vos besoins de trésorerie pour bien démarrer votre projet. Ce document vous sera indispensable pour effectuer des demandes de subventions.</text:span></text:p>
      <text:p text:style-name="P11">Doivent y figurer de multiples éléments dont les coûts pour : vos locaux, les travaux (le cas échéant), l’équipement, le transport des denrées alimentaires, la manutention, le stock de départ et les fonds de roulement.</text:p>
      <text:p text:style-name="Text_20_body"><text:span text:style-name="T1">Vous allez également devoir </text:span><text:span text:style-name="Strong_20_Emphasis"><text:span text:style-name="T1">établir un compte de résultats prévisionnel</text:span></text:span><text:span text:style-name="T1"> pour les 3 premières années. Il comprend les charges et recettes. Ce documents se révèle crucial pour juger de la viabilité à long terme du projet.</text:span></text:p>
      <text:h text:style-name="P2" text:outline-level="2">Créer une entreprise solidaire : finaliser le projet</text:h>
      <text:p text:style-name="P11">Lorsque vous aurez fini ces 2 étapes, vous attend encore la dernière : envoyer votre dossier aux institutions et bailleurs de fonds. Le but est de donner de la crédibilité au projet et ses initiateurs.<text:line-break/>Vous devez donc créer un dossier de présentation comportant :</text:p>
      <text:list xml:id="list2430060421" text:style-name="L3">
        <text:list-item>
          <text:p text:style-name="P15"><text:span text:style-name="T1">Une </text:span><text:span text:style-name="Strong_20_Emphasis"><text:span text:style-name="T1">synthèse de présentation</text:span></text:span><text:span text:style-name="T1"> de votre établissement ainsi que vos partenaires. </text:span></text:p>
        </text:list-item>
        <text:list-item>
          <text:p text:style-name="P10"><text:span text:style-name="T1">Les </text:span><text:span text:style-name="Strong_20_Emphasis"><text:span text:style-name="T1">documents financiers</text:span></text:span><text:span text:style-name="T1"> : plan de financement initial et compte de résultats prévisionnel. </text:span></text:p>
        </text:list-item>
      </text:list>
      <text:p text:style-name="P11"><text:soft-page-break/>Et enfin, rédigez la charte des partenaires pour formaliser les engagements de chaque membre au sein de l’association / CCAS.</text:p>
      <text:p text:style-name="Text_20_body"><text:span text:style-name="T1">Pour ce qu’il est de la gestion et de l’organisation, vous trouverez toutes les informations dans le </text:span><text:a xlink:type="simple" xlink:href="https://www.banquealimentaire.org/le-guide-pratique-des-epiceries-sociales-195" office:target-frame-name="_blank" xlink:show="new" text:style-name="Internet_20_link" text:visited-style-name="Visited_20_Internet_20_Link"><text:span text:style-name="Strong_20_Emphasis"><text:span text:style-name="T1">guide pratique édité par Banque Alimentaire.org</text:span></text:span></text:a><text:span text:style-name="T1">. Il est consultable en ligne et téléchargeable gratuitement.</text:span></text:p>
      <text:h text:style-name="P2" text:outline-level="2">Doit-on disposer d’un diplôme pour créer une épicerie solidaire ?</text:h>
      <text:p text:style-name="Text_20_body"><text:span text:style-name="T1">Aucun diplôme n’est demandé. Toutefois, si vous disposez </text:span><text:span text:style-name="Strong_20_Emphasis"><text:span text:style-name="T1">de compétences en gestion et animation de commerce</text:span></text:span><text:span text:style-name="T1">, elles vous seront fortement utiles. <text:line-break/>En effet, ce projet demande de la rigueur, une certaine organisation mais aussi des connaissances assez diversifiées.</text:span></text:p>
      <text:p text:style-name="P17">Si vous ne possédez pas ces 2 compétences, vous pouvez très bien vous entourer de collaborateurs pour vous accompagner.</text:p>
      <text:h text:style-name="P5" text:outline-level="4"/>
      <text:p text:style-name="P8"/>
      <text:p text:style-name="P7"/>
      <text:p text:style-name="P6"/>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9-10T12:27:28.663175624</meta:creation-date>
    <dc:date>2021-09-10T12:30:42.355314138</dc:date>
    <meta:editing-duration>PT3M14S</meta:editing-duration>
    <meta:editing-cycles>1</meta:editing-cycles>
    <meta:document-statistic meta:table-count="0" meta:image-count="0" meta:object-count="0" meta:page-count="3" meta:paragraph-count="39" meta:word-count="886" meta:character-count="5699" meta:non-whitespace-character-count="4847"/>
    <meta:generator>LibreOffice/6.4.7.2$Linux_X86_64 LibreOffice_project/40$Build-2</meta:generator>
  </office:meta>
</office:document-meta>
</file>